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rebuchet MS" svg:font-family="'Trebuchet MS', Arial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rebuchet MS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1783db" style:font-name="Trebuchet MS" fo:font-size="9.75pt" fo:letter-spacing="normal" fo:font-style="normal" fo:font-weight="normal"/>
    </style:style>
    <style:style style:name="T2" style:family="text">
      <style:text-properties fo:color="#6666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lc kwiatów - Piotra Czajkowskiego</text:p>
      <text:p text:style-name="P2"><text:a xlink:type="simple" xlink:href="http://www.youtube.com/watch?v=Er1pQpdUPAc" office:target-frame-name="_blank" xlink:show="new" text:style-name="Internet_20_link" text:visited-style-name="Visited_20_Internet_20_Link"><text:span text:style-name="T1">www.youtube.com/watch?v=Er1pQpdUPAc</text:span></text:a></text:p>
      <text:p text:style-name="P1"><text:span text:style-name="T2">Jestem sobie ogrodniczka,</text:span><text:line-break/><text:span text:style-name="T2">Mam nasionek pół koszyczka.</text:span><text:line-break/><text:span text:style-name="T2">Jedne gładkie, drugie w łatki,</text:span><text:line-break/><text:span text:style-name="T2">A z tych nasion będą kwiatki.</text:span><text:line-break/><text:line-break/><text:span text:style-name="T2">Ref:</text:span><text:line-break/><text:span text:style-name="T2">Kwiatki, bratki i stokrotki</text:span><text:line-break/><text:span text:style-name="T2">Dla Malwinki, dla Dorotki.</text:span><text:line-break/><text:span text:style-name="T2">Kolorowe i pachnące,</text:span><text:line-break/><text:span text:style-name="T2">Malowane słońcem.</text:span><text:line-break/><text:line-break/><text:span text:style-name="T2">Mam konewkę z dużym uchem</text:span><text:line-break/><text:span text:style-name="T2">Co podlewa grządki suche.</text:span><text:line-break/><text:span text:style-name="T2">Mam łopatkę, oraz grabki</text:span><text:line-break/><text:span text:style-name="T2">Bo ja dbam o moje kwiatki.</text:span><text:line-break/><text:line-break/><text:span text:style-name="T2">Ref:</text:span><text:line-break/><text:span text:style-name="T2">Kwiatki, bratki i stokrotki</text:span><text:line-break/><text:span text:style-name="T2">Dla Malwinki, dla Dorotki.</text:span><text:line-break/><text:span text:style-name="T2">Kolorowe i pachnące,</text:span><text:line-break/><text:span text:style-name="T2">Malowane słońcem.</text:span></text:p>
      <text:p text:style-name="P2"><text:a xlink:type="simple" xlink:href="http://www.youtube.com/watch?v=A3UBd4TfZGI" office:target-frame-name="_blank" xlink:show="new" text:style-name="Internet_20_link" text:visited-style-name="Visited_20_Internet_20_Link"><text:span text:style-name="T1">www.youtube.com/watch?v=A3UBd4TfZGI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rebuchet MS" svg:font-family="'Trebuchet MS', Arial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5$Win32 OpenOffice.org_project/415m1$Build-9789</meta:generator>
    <dc:date>2020-04-15T11:09:18.21</dc:date>
    <meta:document-statistic meta:table-count="0" meta:image-count="0" meta:object-count="0" meta:page-count="1" meta:paragraph-count="4" meta:word-count="72" meta:character-count="524"/>
    <meta:user-defined meta:name="Info 1"/>
    <meta:user-defined meta:name="Info 2"/>
    <meta:user-defined meta:name="Info 3"/>
    <meta:user-defined meta:name="Info 4"/>
  </office:meta>
</office:document-meta>
</file>