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/>
    </style:style>
    <style:style style:name="P27" style:parent-style-name="Akapitzlistą" style:list-style-name="LFO1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Akapitzlistą" style:list-style-name="LFO1" style:family="paragraph">
      <style:paragraph-properties fo:text-align="justify"/>
    </style:style>
    <style:style style:name="P30" style:parent-style-name="Akapitzlistą" style:list-style-name="LFO1" style:family="paragraph">
      <style:paragraph-properties fo:text-align="justify"/>
    </style:style>
    <style:style style:name="P31" style:parent-style-name="Akapitzlistą" style:list-style-name="LFO1" style:family="paragraph">
      <style:paragraph-properties fo:text-align="justify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list-style-name="LFO1" style:family="paragraph">
      <style:paragraph-properties fo:text-align="justify"/>
    </style:style>
    <style:style style:name="P34" style:parent-style-name="Akapitzlistą" style:list-style-name="LFO1" style:family="paragraph">
      <style:paragraph-properties fo:text-align="justify"/>
    </style:style>
    <style:style style:name="P35" style:parent-style-name="Akapitzlistą" style:list-style-name="LFO1" style:family="paragraph">
      <style:paragraph-properties fo:text-align="justify"/>
    </style:style>
    <style:style style:name="P36" style:parent-style-name="Akapitzlistą" style:list-style-name="LFO1" style:family="paragraph">
      <style:paragraph-properties fo:text-align="justify"/>
    </style:style>
    <style:style style:name="P37" style:parent-style-name="Akapitzlistą" style:list-style-name="LFO1" style:family="paragraph">
      <style:paragraph-properties fo:text-align="justify"/>
    </style:style>
    <style:style style:name="P38" style:parent-style-name="Akapitzlistą" style:list-style-name="LFO1" style:family="paragraph">
      <style:paragraph-properties fo:text-align="justify"/>
    </style:style>
    <style:style style:name="P39" style:parent-style-name="Akapitzlistą" style:list-style-name="LFO1" style:family="paragraph">
      <style:paragraph-properties fo:text-align="justify"/>
    </style:style>
    <style:style style:name="P40" style:parent-style-name="Akapitzlistą" style:list-style-name="LFO1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</office:automatic-styles>
  <office:body>
    <office:text text:use-soft-page-breaks="true">
      <text:p text:style-name="P1">REGULAMIN KONKURSU „POETYCKI OBRAZ BOHATERSTWA”</text:p>
      <text:p text:style-name="P2">I ORGANIZATORZY:</text:p>
      <text:p text:style-name="P3">p. Justyna Furmaniak (język polski), p. Anna Pszeniczka (historia)</text:p>
      <text:p text:style-name="P4">II CELE KONKURSU:<text:s/></text:p>
      <text:p text:style-name="P5">1. Konkurs kierowany jest do uczniów klas 4-6, 7-8.<text:s/></text:p>
      <text:p text:style-name="P6">2. Upowszechnianie wśród<text:s/>uczniów Szkoły Podstawowej im. Kawalerów Orderu Uśmiechu w Dąbrówce wiedzy o bohaterach, którzy walczyli o niepodległość Polski lub odegrali niezwykłą rolę w kształtowaniu państwa polskiego.<text:s/></text:p>
      <text:p text:style-name="P7">3. Upowszechnianie wiedzy historycznej istotnej dla tożsamości narodowej, regionalnej oraz kształtowania postaw obywatelskich i patriotycznych.</text:p>
      <text:p text:style-name="P8">4. Wdrażanie uczniów do samokształcenia, rozbudzenie zainteresowań i rozwijanie uzdolnień uczniów.<text:s/></text:p>
      <text:p text:style-name="P9">III KATEGORIE PRAC<text:s/></text:p>
      <text:p text:style-name="P10">Uczestnik przygotowuje formę poetycką – wiersz (lub inny<text:s/>gatunek liryczny np. pieśń, hymn) którego tematem będzie: życie, osiągnięcia, zasługi jednego, wybranego z listy bohatera historycznego.<text:s/></text:p>
      <text:p text:style-name="P11"/>
      <text:p text:style-name="P12">IV KRYTERIA OCENIANIA<text:s/></text:p>
      <text:p text:style-name="P13">1. Prace konkursowe będą oceniane w dwóch kategoriach – klasy 4-6 i klasy 7-8.</text:p>
      <text:p text:style-name="P14">2. Poprawność<text:s/>merytoryczna – zgodność treści z prawdą historyczną umiejscowienie postaci i wydarzeń w czasie i przestrzeni;<text:s/></text:p>
      <text:p text:style-name="P15">3. Oryginalność ujęcia tematu i autorefleksja.</text:p>
      <text:p text:style-name="P16"><text:s/>4. Poprawność językowa.<text:s/></text:p>
      <text:p text:style-name="P17">5. Estetyka pracy.<text:s/></text:p>
      <text:p text:style-name="P18">6. Autorem pracy może być tylko jeden uczeń<text:s/>pracujący samodzielnie.<text:s/></text:p>
      <text:p text:style-name="P19">7. Plagiaty tekstów oraz skopiowane grafiki bez podania źródła dyskwalifikują pracę.<text:s/></text:p>
      <text:p text:style-name="P20">V PRZEKAZANIE PRAC</text:p>
      <text:p text:style-name="P21">Prace konkursowe w wersji komputerowej (format PDF) lub zdjęcia prac odręcznych (JPG) należy przesłać drogą mailową poprzez mobidziennik do p. Justyny Furmaniak lub p. Anny Pszeniczki.</text:p>
      <text:p text:style-name="P22">VI TERMINY</text:p>
      <text:p text:style-name="P23">Konkurs trwa od 22.02.2021.</text:p>
      <text:p text:style-name="P24">Termin nadsyłania prac<text:s/>do<text:s/><text:span text:style-name="T25">13.03.2021 roku.</text:span></text:p>
      <text:p text:style-name="P26">VII NAGRODY</text:p>
      <text:list text:style-name="LFO1" text:continue-numbering="true">
        <text:list-item>
          <text:p text:style-name="P27">W każdej z dwóch kategorii wiekowych przyznaje się nagrody za miejsce I, II i III</text:p>
        </text:list-item>
      </text:list>
      <text:p text:style-name="P28">VIII LISTA POSTACI HISTORYCZNYCH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Józef Piłsudski</text:p>
                    </text:list-item>
                    <text:list-item>
                      <text:p text:style-name="P30">Mieszko I</text:p>
                    </text:list-item>
                    <text:list-item>
                      <text:p text:style-name="P31">Bolesław Chrobry</text:p>
                    </text:list-item>
                    <text:list-item>
                      <text:p text:style-name="P32">Jadwiga Andegaweńska</text:p>
                    </text:list-item>
                    <text:list-item>
                      <text:p text:style-name="P33">Jan Bytnar</text:p>
                    </text:list-item>
                    <text:list-item>
                      <text:p text:style-name="P34">Aleksy Dawidowski</text:p>
                    </text:list-item>
                    <text:list-item>
                      <text:p text:style-name="P35">Roman Dmowski</text:p>
                    </text:list-item>
                    <text:list-item>
                      <text:p text:style-name="P36">Józef Haller<text:s/></text:p>
                    </text:list-item>
                    <text:list-item>
                      <text:p text:style-name="P37">Janusz Korczak<text:s/></text:p>
                    </text:list-item>
                    <text:list-item>
                      <text:p text:style-name="P38">Ignacy Paderewski</text:p>
                    </text:list-item>
                    <text:list-item>
                      <text:p text:style-name="P39">Witold Pilecki</text:p>
                    </text:list-item>
                    <text:list-item>
                      <text:p text:style-name="P40">Irena Sendlerow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1">IX WYNIKI<text:s/></text:p>
      <text:p text:style-name="P42">Wyniki zostaną ogłoszone do 27.03.2021 i zamieszone na stronie szkoły.<text:s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i Maciej</meta:initial-creator>
    <dc:creator>Justyna i Maciej</dc:creator>
    <meta:creation-date>2021-02-08T12:29:00Z</meta:creation-date>
    <dc:date>2021-02-22T07:51:00Z</dc:date>
    <meta:template xlink:href="Normal" xlink:type="simple"/>
    <meta:editing-cycles>8</meta:editing-cycles>
    <meta:editing-duration>PT363360S</meta:editing-duration>
    <meta:document-statistic meta:page-count="1" meta:paragraph-count="4" meta:word-count="292" meta:character-count="2040" meta:row-count="14" meta:non-whitespace-character-count="1752"/>
  </office:meta>
</office:document-meta>
</file>