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OJEKT: BYĆ JAK STANISŁAW LEM.</text:p>
      <text:p text:style-name="Standard"/>
      <text:p text:style-name="Standard"><text:tab/>Celem projektu było poznanie przez uczniów cech literatury fantastycznonaukowej, umiejętność ich wskazywania i wykorzystywania w własnych tekstach,<text:s/>porównanie literatury fantasy i fantastycznonaukowej, poznanie tekstów Janusza Christy i Stanisława Lema oraz przypomnienie fr. „Opowieści z Narnii” C.S. Lewisa, stworzenie własnych opowiadań science fiction.</text:p>
      <text:p text:style-name="Standard"><text:s/><text:tab/>Projekt przeprowadzony był w klasie 6a oraz<text:s/>6b. Termin 04.10. - 10.10.2016r. Cykl obejmował sześć godzin lekcyjnych.</text:p>
      <text:p text:style-name="Standard"><text:tab/>Uczniowie zapoznali się z literaturą omawianego gatunku, stworzyli „wykaz” jej cech charakterystycznych, wzięli udział w konkursie pt. „Literatura fantasy a literatura science fiction”; wykorzystując aplikację<text:s/><text:a xlink:href="http://www.storybird.com/" office:target-frame-name="_top" xlink:show="replace">www.storybird.com</text:a><text:s/>pisali własne opowiadanie science fiction. Z zasadami pisania wypracowań w tej aplikacji zostali także zapoznani rodzice. Podsumowaniem projektu było odczytanie najlepszych książek stworzonych przez uczniów na<text:s/><text:a xlink:href="http://www.storybird.com/" office:target-frame-name="_top" xlink:show="replace">www.storybird.com</text:a>.</text:p>
      <text:p text:style-name="Standard"/>
      <text:p text:style-name="Standard"/>
      <text:p text:style-name="Standard">WNIOSKI:</text:p>
      <text:p text:style-name="Standard">- praca metodą projektu cieszyła się zainteresowaniem uczniów,</text:p>
      <text:p text:style-name="Standard">- pozwoliła przyswoić trudne treści w przystępnej i atrakcyjnej formie,</text:p>
      <text:p text:style-name="Standard">- wpłynęła na rozwinięcie ciekawych pomysłów na opowiadanie sf,</text:p>
      <text:p text:style-name="Standard">- praca z aplikacją storybird w bezpieczny sposób pozwoliła na korzystanie z technologii komputerowej ,</text:p>
      <text:p text:style-name="Standard">-<text:s/>rozszerzyła i utrwaliła wiedzę z zakresu cech literatury fantasy i science fiction.</text:p>
      <text:p text:style-name="Standard"/>
      <text:p text:style-name="Standard"/>
      <text:p text:style-name="Standard">REKOMENDACJE:</text:p>
      <text:p text:style-name="Standard">- należy kontynuować taką formę pracy, gdyż trudne zagadnienia są- dzięki zastosowaniu różnych metod pracy - łatwiej przyswajane przez uczniów,</text:p>
      <text:p text:style-name="Standard">- mało atrakcyjne zadanie domowe, jakim jest pisanie opowiadania, zostało bardzo przychylnie odebrane przez uczniów i rozwinęło ich kreatywność, co należy kontynuować,</text:p>
      <text:p text:style-name="Standard">- należy systematyzować wiedzę poprzez utrwalanie cech literatury, tworzenie tabel, zestawień, konkursów wiedzy na zadany temat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MAT: Być jak Stanisław Lem.</text:p>
      <text:p text:style-name="Standard"/>
      <text:p text:style-name="Standard"/>
      <text:p text:style-name="Standard">CELE:</text:p>
      <text:p text:style-name="Standard">- poznasz fragmenty literatury science fiction autorstwa S. Lema, J. Christy,</text:p>
      <text:p text:style-name="Standard">- przypomnisz treść i cechy „Opowieści z Narnii” C.S. Lewisa,</text:p>
      <text:p text:style-name="Standard">- porównasz literaturę fantasy z literaturą science fiction, wskazując podobieństwa i różnice,</text:p>
      <text:p text:style-name="Standard">-weźmiesz udział w konkursie na ten temat,</text:p>
      <text:p text:style-name="Standard">- stworzysz własne opowiadanie science fiction, wykorzystując apilkację<text:s/><text:a xlink:href="http://www.storybird.com" office:target-frame-name="_top" xlink:show="replace"><text:span text:style-name="Hiperłącze">www.storybird.com</text:span></text:a></text:p>
      <text:p text:style-name="Standard"/>
      <text:p text:style-name="Standard">KRYTERIA OCENY:</text:p>
      <text:p text:style-name="Standard">- oryginalność pomysłów w opowiadaniu,</text:p>
      <text:p text:style-name="Standard">- poprawność stylistyczna, ortograficzna, interpunkcyjna,</text:p>
      <text:p text:style-name="Standard">- znajomość cech literatury fantasy i science fiction.</text:p>
      <text:p text:style-name="Standard"/>
      <text:p text:style-name="Standard">RAMY CZASOWE:</text:p>
      <text:p text:style-name="Standard">04.10.2016r.- 10.10.2016r. cykl sześciu lekcji w klasach 6a, 6b</text:p>
      <text:p text:style-name="Standard"/>
      <text:p text:style-name="Standard">FORMY REALIZACJI:</text:p>
      <text:p text:style-name="Standard">- poznanie i przypomnienie wskazanej literatury,</text:p>
      <text:p text:style-name="Standard">- wykonanie katalogu cech literatury fantasy i science fiction w formie tabelarycznej,</text:p>
      <text:p text:style-name="Standard">- napisanie opowiadania science fiction według własnego pomysłu, z możliwością skorzystania z aplikacji ststorybird.</text:p>
      <text:p text:style-name="Standard"/>
      <text:p text:style-name="Standard">ŹRÓDŁA INFORMACJI:</text:p>
      <text:p text:style-name="Standard">-„Opowieści z Narnii” C.S. Lewisa,</text:p>
      <text:p text:style-name="Standard">- podręcznik „Słowa z uśmiechem” E.Howarth, A.Żegleń,</text:p>
      <text:p text:style-name="Standard">- instrukcja korzystania z aplikacji storybird.</text:p>
      <text:p text:style-name="Standard"/>
      <text:p text:style-name="Standard">SPOSÓB DOKUMENTOWANIA:</text:p>
      <text:p text:style-name="Standard">- tabele z zestawieniem cech literatury fantasy i science fiction,</text:p>
      <text:p text:style-name="Standard">- prace pisane „tradycyjnie” na papierze kancelaryjnym lub wyświetlenie i odczytanie najlepszych opowiadań z omawianej aplikacji<text:s/>storybir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</dc:creator>
    <meta:creation-date>2017-01-16T15:45:00Z</meta:creation-date>
    <dc:date>2017-06-26T19:00:00Z</dc:date>
    <meta:template xlink:href="Normal" xlink:type="simple"/>
    <meta:editing-cycles>6</meta:editing-cycles>
    <meta:editing-duration>PT2640S</meta:editing-duration>
    <meta:document-statistic meta:page-count="3" meta:paragraph-count="6" meta:word-count="474" meta:character-count="3318" meta:row-count="23" meta:non-whitespace-character-count="2850"/>
  </office:meta>
</office:document-meta>
</file>