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Didact Gothic" svg:font-family="'Didact Gothic', sans-serif"/>
    <style:font-face style:name="Roboto" svg:font-family="Roboto, sans-serif"/>
    <style:font-face style:name="Trebuchet MS" svg:font-family="'Trebuchet MS', Arial, 'Times New Roman', Times, 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37606c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39b031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officeooo:paragraph-rsid="0037606c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222222" style:font-name="Times New Roman" fo:font-size="12pt" fo:letter-spacing="normal" fo:font-style="normal" fo:font-weight="normal" officeooo:rsid="000098de" officeooo:paragraph-rsid="0037606c" style:font-size-asian="12pt" style:font-weight-asian="normal" style:font-name-complex="Calibri" style:font-size-complex="12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37606c" style:font-size-asian="12pt" style:font-size-complex="12pt"/>
    </style:style>
    <style:style style:name="P7" style:family="paragraph" style:parent-style-name="Preformatted_20_Text">
      <style:paragraph-properties fo:text-align="start" style:justify-single-word="false"/>
      <style:text-properties fo:font-variant="normal" fo:text-transform="none" fo:color="#222222" style:font-name="Times New Roman" fo:font-size="12pt" fo:letter-spacing="normal" fo:font-style="normal" fo:font-weight="normal" officeooo:rsid="000098de" officeooo:paragraph-rsid="0037606c" style:font-size-asian="12pt" style:font-weight-asian="normal" style:font-name-complex="Calibri" style:font-size-complex="12pt" style:font-style-complex="italic" style:font-weight-complex="normal"/>
    </style:style>
    <style:style style:name="P8" style:family="paragraph" style:parent-style-name="Preformatted_20_Text">
      <style:paragraph-properties fo:text-align="start" style:justify-single-word="false"/>
      <style:text-properties fo:font-variant="normal" fo:text-transform="none" fo:color="#222222" style:font-name="Times New Roman" fo:font-size="12pt" fo:letter-spacing="normal" fo:font-style="normal" fo:font-weight="normal" officeooo:rsid="000098de" officeooo:paragraph-rsid="00374086" style:font-size-asian="12pt" style:font-weight-asian="normal" style:font-name-complex="Calibri" style:font-size-complex="12pt" style:font-style-complex="italic" style:font-weight-complex="normal"/>
    </style:style>
    <style:style style:name="P9" style:family="paragraph" style:parent-style-name="Preformatted_20_Text">
      <style:paragraph-properties fo:text-align="start" style:justify-single-word="false"/>
      <style:text-properties fo:font-variant="normal" fo:text-transform="none" fo:color="#222222" style:font-name="Times New Roman" fo:font-size="12pt" fo:letter-spacing="normal" fo:font-style="normal" fo:font-weight="normal" officeooo:rsid="000098de" officeooo:paragraph-rsid="00359f78" style:font-size-asian="12pt" style:font-weight-asian="normal" style:font-name-complex="Calibri" style:font-size-complex="12pt" style:font-style-complex="italic" style:font-weight-complex="normal"/>
    </style:style>
    <style:style style:name="P10" style:family="paragraph" style:parent-style-name="Preformatted_20_Text">
      <style:paragraph-properties fo:text-align="start" style:justify-single-word="false"/>
      <style:text-properties fo:font-variant="normal" fo:text-transform="none" style:font-name="Times New Roman" fo:font-size="12pt" fo:letter-spacing="normal" fo:font-style="normal" fo:font-weight="normal" officeooo:rsid="000098de" officeooo:paragraph-rsid="00374086" style:font-size-asian="12pt" style:font-weight-asian="normal" style:font-name-complex="Calibri" style:font-size-complex="12pt" style:font-style-complex="italic" style:font-weight-complex="normal"/>
    </style:style>
    <style:style style:name="P11" style:family="paragraph" style:parent-style-name="Preformatted_20_Text">
      <style:paragraph-properties fo:text-align="start" style:justify-single-word="false"/>
      <style:text-properties style:font-name="Times New Roman" fo:font-size="12pt" officeooo:paragraph-rsid="0037606c" style:font-size-asian="12pt" style:font-size-complex="12pt"/>
    </style:style>
    <style:style style:name="P12" style:family="paragraph" style:parent-style-name="Preformatted_20_Text">
      <style:paragraph-properties fo:text-align="start" style:justify-single-word="false"/>
      <style:text-properties style:font-name="Times New Roman" fo:font-size="12pt" officeooo:paragraph-rsid="00374086" style:font-size-asian="12pt" style:font-size-complex="12pt"/>
    </style:style>
    <style:style style:name="P13" style:family="paragraph" style:parent-style-name="Preformatted_20_Text">
      <style:paragraph-properties fo:text-align="start" style:justify-single-word="false"/>
      <style:text-properties style:font-name="Times New Roman" fo:font-size="12pt" officeooo:rsid="00386c91" officeooo:paragraph-rsid="00386c91" style:font-size-asian="12pt" style:font-size-complex="12pt"/>
    </style:style>
    <style:style style:name="T1" style:family="text">
      <style:text-properties fo:font-variant="normal" fo:text-transform="none" fo:color="#222222" fo:letter-spacing="normal" fo:font-style="normal" fo:font-weight="normal" style:font-weight-asian="normal" style:font-name-complex="Calibri" style:font-style-complex="italic" style:font-weight-complex="normal"/>
    </style:style>
    <style:style style:name="T2" style:family="text">
      <style:text-properties fo:font-variant="normal" fo:text-transform="none" fo:color="#222222" fo:letter-spacing="normal" fo:font-style="normal" fo:font-weight="normal" officeooo:rsid="000098de" style:font-weight-asian="normal" style:font-name-complex="Calibri" style:font-style-complex="italic" style:font-weight-complex="normal"/>
    </style:style>
    <style:style style:name="T3" style:family="text">
      <style:text-properties fo:font-variant="normal" fo:text-transform="none" fo:color="#222222" fo:letter-spacing="normal" fo:font-style="normal" fo:font-weight="normal" officeooo:rsid="0037606c" style:font-weight-asian="normal" style:font-name-complex="Calibri" style:font-style-complex="italic" style:font-weight-complex="normal"/>
    </style:style>
    <style:style style:name="T4" style:family="text">
      <style:text-properties fo:font-variant="normal" fo:text-transform="none" fo:color="#222222" style:font-name="Times New Roman" fo:font-size="12pt" fo:letter-spacing="normal" fo:font-style="normal" fo:font-weight="normal" officeooo:rsid="000098de" style:font-size-asian="12pt" style:font-weight-asian="normal" style:font-name-complex="Calibri" style:font-size-complex="12pt" style:font-style-complex="italic" style:font-weight-complex="normal"/>
    </style:style>
    <style:style style:name="T5" style:family="text">
      <style:text-properties fo:font-variant="normal" fo:text-transform="none" fo:color="#222222" style:font-name="Times New Roman" fo:font-size="12pt" fo:letter-spacing="normal" fo:font-style="normal" fo:font-weight="normal" officeooo:rsid="0037606c" style:font-size-asian="12pt" style:font-weight-asian="normal" style:font-name-complex="Calibri" style:font-size-complex="12pt" style:font-style-complex="italic" style:font-weight-complex="normal"/>
    </style:style>
    <style:style style:name="T6" style:family="text">
      <style:text-properties fo:font-variant="normal" fo:text-transform="none" fo:color="#222222" fo:font-size="12pt" fo:letter-spacing="normal" fo:font-style="normal" fo:font-weight="normal" officeooo:rsid="000098de" style:font-size-asian="12pt" style:font-weight-asian="normal" style:font-name-complex="Calibri" style:font-size-complex="12pt" style:font-style-complex="italic" style:font-weight-complex="normal"/>
    </style:style>
    <style:style style:name="T7" style:family="text">
      <style:text-properties fo:font-variant="normal" fo:text-transform="none" fo:color="#222222" fo:font-size="12pt" fo:letter-spacing="normal" fo:font-style="normal" fo:font-weight="normal" officeooo:rsid="0037606c" style:font-size-asian="12pt" style:font-weight-asian="normal" style:font-name-complex="Calibri" style:font-size-complex="12pt" style:font-style-complex="italic" style:font-weight-complex="normal"/>
    </style:style>
    <style:style style:name="T8" style:family="text">
      <style:text-properties fo:font-variant="normal" fo:text-transform="none" fo:color="#222222" style:font-name="Times New Roman" fo:font-size="12pt" fo:letter-spacing="normal" fo:font-style="normal" fo:font-weight="normal" officeooo:rsid="000098de" style:font-size-asian="12pt" style:font-weight-asian="normal" style:font-name-complex="Calibri" style:font-size-complex="12pt" style:font-style-complex="italic" style:font-weight-complex="normal"/>
    </style:style>
    <style:style style:name="T9" style:family="text">
      <style:text-properties fo:font-variant="normal" fo:text-transform="none" fo:color="#222222" style:font-name="Times New Roman" fo:letter-spacing="normal" fo:font-style="normal" fo:font-weight="normal" officeooo:rsid="000098de" style:font-weight-asian="normal" style:font-name-complex="Calibri" style:font-style-complex="italic" style:font-weight-complex="normal"/>
    </style:style>
    <style:style style:name="T10" style:family="text">
      <style:text-properties fo:font-variant="normal" fo:text-transform="none" fo:color="#000000" fo:font-size="6.5pt" fo:letter-spacing="normal" fo:font-style="normal" fo:font-weight="normal"/>
    </style:style>
    <style:style style:name="T11" style:family="text">
      <style:text-properties fo:font-variant="normal" fo:text-transform="none" fo:color="#000000" fo:letter-spacing="normal"/>
    </style:style>
    <style:style style:name="T12" style:family="text">
      <style:text-properties fo:font-variant="normal" fo:text-transform="none" fo:color="#000000" fo:letter-spacing="normal" fo:font-style="normal" fo:font-weight="normal" officeooo:rsid="000098de" style:font-weight-asian="normal" style:font-name-complex="Calibri" style:font-style-complex="italic" style:font-weight-complex="normal"/>
    </style:style>
    <style:style style:name="T13" style:family="text">
      <style:text-properties fo:font-variant="normal" fo:text-transform="none" fo:color="#000000" style:font-name="Trebuchet MS" fo:font-size="6.5pt" fo:letter-spacing="normal" fo:font-style="normal" fo:font-weight="normal"/>
    </style:style>
    <style:style style:name="T14" style:family="text">
      <style:text-properties fo:font-variant="normal" fo:text-transform="none" fo:color="#000000" style:font-name="Times New Roman" fo:letter-spacing="normal"/>
    </style:style>
    <style:style style:name="T15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6" style:family="text">
      <style:text-properties fo:font-variant="normal" fo:text-transform="none" fo:color="#000000" style:font-name="Times New Roman" fo:font-size="6.5pt" fo:letter-spacing="normal" fo:font-style="normal" fo:font-weight="normal"/>
    </style:style>
    <style:style style:name="T17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normal" officeooo:rsid="0039b031" style:font-size-asian="12pt" style:font-size-complex="12pt"/>
    </style:style>
    <style:style style:name="T20" style:family="text">
      <style:text-properties fo:font-variant="normal" fo:text-transform="none" style:font-name="Times New Roman" fo:font-size="12pt" fo:letter-spacing="normal" fo:font-style="normal" fo:font-weight="normal" officeooo:rsid="000098de" style:font-size-asian="12pt" style:font-weight-asian="normal" style:font-name-complex="Calibri" style:font-size-complex="12pt" style:font-style-complex="italic" style:font-weight-complex="normal"/>
    </style:style>
    <style:style style:name="T21" style:family="text">
      <style:text-properties fo:font-variant="normal" fo:text-transform="none" style:font-name="Times New Roman" fo:font-size="12pt" fo:letter-spacing="normal" fo:font-style="normal" fo:font-weight="normal" officeooo:rsid="0037606c" style:font-size-asian="12pt" style:font-weight-asian="normal" style:font-name-complex="Calibri" style:font-size-complex="12pt" style:font-style-complex="italic" style:font-weight-complex="normal"/>
    </style:style>
    <style:style style:name="T22" style:family="text">
      <style:text-properties fo:font-variant="normal" fo:text-transform="none" fo:letter-spacing="normal" fo:font-style="normal" fo:font-weight="normal" officeooo:rsid="000098de" style:font-weight-asian="normal" style:font-name-complex="Calibri" style:font-style-complex="italic" style:font-weight-complex="normal"/>
    </style:style>
    <style:style style:name="T23" style:family="text">
      <style:text-properties fo:font-variant="normal" fo:text-transform="none" fo:letter-spacing="normal" fo:font-style="normal" fo:font-weight="normal" officeooo:rsid="0037606c" style:font-weight-asian="normal" style:font-name-complex="Calibri" style:font-style-complex="italic" style:font-weight-complex="normal"/>
    </style:style>
    <style:style style:name="T24" style:family="text">
      <style:text-properties fo:font-variant="normal" fo:text-transform="none" fo:color="#444444" style:font-name="Times New Roman" fo:font-size="12pt" fo:letter-spacing="normal" fo:font-style="normal" officeooo:rsid="000098de" style:font-size-asian="12pt" style:font-name-complex="Calibri" style:font-size-complex="12pt" style:font-style-complex="italic"/>
    </style:style>
    <style:style style:name="T25" style:family="text">
      <style:text-properties fo:font-variant="normal" fo:text-transform="none" fo:color="#444444" style:font-name="Times New Roman" fo:font-size="12pt" fo:letter-spacing="normal" fo:font-style="normal" fo:font-weight="bold" officeooo:rsid="000098de" style:font-size-asian="12pt" style:font-name-complex="Calibri" style:font-size-complex="12pt" style:font-style-complex="italic"/>
    </style:style>
    <style:style style:name="T26" style:family="text">
      <style:text-properties fo:font-variant="normal" fo:text-transform="none" fo:color="#444444" style:font-name="Times New Roman" fo:font-size="12pt" fo:letter-spacing="normal" fo:font-style="normal" fo:font-weight="normal" officeooo:rsid="000098de" style:font-size-asian="12pt" style:font-weight-asian="normal" style:font-name-complex="Calibri" style:font-size-complex="12pt" style:font-style-complex="italic" style:font-weight-complex="normal"/>
    </style:style>
    <style:style style:name="T27" style:family="text">
      <style:text-properties fo:font-variant="normal" fo:text-transform="none" fo:color="#444444" fo:font-size="12pt" fo:letter-spacing="normal" fo:font-style="normal" officeooo:rsid="000098de" style:font-size-asian="12pt" style:font-name-complex="Calibri" style:font-size-complex="12pt" style:font-style-complex="italic"/>
    </style:style>
    <style:style style:name="T28" style:family="text">
      <style:text-properties fo:font-variant="normal" fo:text-transform="none" fo:color="#444444" fo:font-size="12pt" fo:letter-spacing="normal" fo:font-style="normal" fo:font-weight="bold" officeooo:rsid="000098de" style:font-size-asian="12pt" style:font-name-complex="Calibri" style:font-size-complex="12pt" style:font-style-complex="italic"/>
    </style:style>
    <style:style style:name="T29" style:family="text">
      <style:text-properties fo:font-variant="normal" fo:text-transform="none" fo:color="#444444" fo:font-size="12pt" fo:letter-spacing="normal" fo:font-style="normal" fo:font-weight="normal" officeooo:rsid="000098de" style:font-size-asian="12pt" style:font-weight-asian="normal" style:font-name-complex="Calibri" style:font-size-complex="12pt" style:font-style-complex="italic" style:font-weight-complex="normal"/>
    </style:style>
    <style:style style:name="T30" style:family="text">
      <style:text-properties fo:font-variant="normal" fo:text-transform="none" fo:color="#444444" style:font-name="Times New Roman" fo:font-size="12pt" fo:letter-spacing="normal" fo:font-style="normal" officeooo:rsid="000098de" style:font-size-asian="12pt" style:font-name-complex="Calibri" style:font-size-complex="12pt" style:font-style-complex="italic"/>
    </style:style>
    <style:style style:name="T31" style:family="text">
      <style:text-properties fo:font-variant="normal" fo:text-transform="none" fo:color="#444444" style:font-name="Times New Roman" fo:font-size="12pt" fo:letter-spacing="normal" fo:font-style="normal" fo:font-weight="bold" officeooo:rsid="000098de" style:font-size-asian="12pt" style:font-name-complex="Calibri" style:font-size-complex="12pt" style:font-style-complex="italic"/>
    </style:style>
    <style:style style:name="T32" style:family="text">
      <style:text-properties fo:font-variant="normal" fo:text-transform="none" fo:color="#444444" style:font-name="Times New Roman" fo:font-size="12pt" fo:letter-spacing="normal" fo:font-style="normal" fo:font-weight="normal" officeooo:rsid="000098de" style:font-size-asian="12pt" style:font-weight-asian="normal" style:font-name-complex="Calibri" style:font-size-complex="12pt" style:font-style-complex="italic" style:font-weight-complex="normal"/>
    </style:style>
    <style:style style:name="T33" style:family="text">
      <style:text-properties fo:font-variant="normal" fo:text-transform="none" fo:color="#444444" style:font-name="Times New Roman" fo:letter-spacing="normal" fo:font-style="normal" officeooo:rsid="000098de" style:font-name-complex="Calibri" style:font-style-complex="italic"/>
    </style:style>
    <style:style style:name="T34" style:family="text">
      <style:text-properties fo:font-variant="normal" fo:text-transform="none" fo:color="#444444" style:font-name="Times New Roman" fo:letter-spacing="normal" fo:font-style="normal" fo:font-weight="bold" officeooo:rsid="000098de" style:font-name-complex="Calibri" style:font-style-complex="italic"/>
    </style:style>
    <style:style style:name="T35" style:family="text">
      <style:text-properties fo:font-variant="normal" fo:text-transform="none" fo:color="#444444" style:font-name="Times New Roman" fo:letter-spacing="normal" fo:font-style="normal" fo:font-weight="normal" officeooo:rsid="000098de" style:font-weight-asian="normal" style:font-name-complex="Calibri" style:font-style-complex="italic" style:font-weight-complex="normal"/>
    </style:style>
    <style:style style:name="T36" style:family="text">
      <style:text-properties fo:font-variant="normal" fo:text-transform="none" fo:font-size="12pt" fo:letter-spacing="normal" fo:font-style="normal" fo:font-weight="normal" officeooo:rsid="000098de" style:font-size-asian="12pt" style:font-weight-asian="normal" style:font-name-complex="Calibri" style:font-size-complex="12pt" style:font-style-complex="italic" style:font-weight-complex="normal"/>
    </style:style>
    <style:style style:name="T37" style:family="text">
      <style:text-properties fo:font-variant="normal" fo:text-transform="none" fo:font-size="12pt" fo:letter-spacing="normal" fo:font-style="normal" fo:font-weight="normal" officeooo:rsid="0037606c" style:font-size-asian="12pt" style:font-weight-asian="normal" style:font-name-complex="Calibri" style:font-size-complex="12pt" style:font-style-complex="italic" style:font-weight-complex="normal"/>
    </style:style>
    <style:style style:name="T38" style:family="text">
      <style:text-properties fo:font-variant="normal" fo:text-transform="none" fo:color="#1783db" style:font-name="Trebuchet MS" fo:font-size="6.5pt" fo:letter-spacing="normal" fo:font-style="normal" fo:font-weight="normal"/>
    </style:style>
    <style:style style:name="T39" style:family="text">
      <style:text-properties fo:font-variant="normal" fo:text-transform="none" fo:color="#1783db" fo:font-size="6.5pt" fo:letter-spacing="normal" fo:font-style="normal" fo:font-weight="normal"/>
    </style:style>
    <style:style style:name="T40" style:family="text">
      <style:text-properties fo:font-variant="normal" fo:text-transform="none" fo:color="#1783db" style:font-name="Times New Roman" fo:font-size="6.5pt" fo:letter-spacing="normal" fo:font-style="normal" fo:font-weight="normal"/>
    </style:style>
    <style:style style:name="T41" style:family="text">
      <style:text-properties fo:font-variant="normal" fo:text-transform="none" fo:color="#1783db" style:font-name="Times New Roman" fo:letter-spacing="normal" fo:font-style="normal" fo:font-weight="normal"/>
    </style:style>
    <style:style style:name="T42" style:family="text">
      <style:text-properties fo:font-variant="normal" fo:text-transform="none" fo:color="#1783db" style:font-name="Times New Roman" fo:font-size="12pt" fo:letter-spacing="normal" fo:font-style="normal" fo:font-weight="normal" style:font-size-asian="12pt" style:font-size-complex="12pt"/>
    </style:style>
    <style:style style:name="T43" style:family="text">
      <style:text-properties fo:font-variant="normal" fo:text-transform="none" style:font-name="Times New Roman" fo:font-size="12pt" fo:letter-spacing="normal" fo:font-style="normal" fo:font-weight="normal" officeooo:rsid="000098de" style:font-size-asian="12pt" style:font-weight-asian="normal" style:font-name-complex="Calibri" style:font-size-complex="12pt" style:font-style-complex="italic" style:font-weight-complex="normal"/>
    </style:style>
    <style:style style:name="T44" style:family="text">
      <style:text-properties fo:font-variant="normal" fo:text-transform="none" style:font-name="Times New Roman" fo:letter-spacing="normal" fo:font-style="normal" fo:font-weight="normal" officeooo:rsid="000098de" style:font-weight-asian="normal" style:font-name-complex="Calibri" style:font-style-complex="italic" style:font-weight-complex="normal"/>
    </style:style>
    <style:style style:name="T45" style:family="text">
      <style:text-properties officeooo:rsid="000098de" style:font-weight-asian="normal" style:font-name-complex="Calibri" style:font-style-complex="italic" style:font-weight-complex="normal"/>
    </style:style>
    <style:style style:name="T46" style:family="text">
      <style:text-properties officeooo:rsid="0039b031" style:font-weight-asian="normal" style:font-name-complex="Calibri" style:font-style-complex="italic" style:font-weight-complex="normal"/>
    </style:style>
    <style:style style:name="T47" style:family="text">
      <style:text-properties officeooo:rsid="00386c91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officeooo:rsid="00386c91"/>
    </style:style>
    <style:style style:name="T50" style:family="text">
      <style:text-properties style:font-name="Times New Roman" fo:font-size="12pt" style:font-size-asian="12pt" style:font-size-complex="12pt"/>
    </style:style>
    <style:style style:name="T51" style:family="text">
      <style:text-properties style:font-name="Times New Roman" fo:font-size="12pt" officeooo:rsid="00386c91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5">Oto filmiki </text:span><text:span text:style-name="T46">pokazujące </text:span><text:span text:style-name="T45">krok po kroku, jak narysować kwiatka:</text:span></text:p>
      <text:p text:style-name="P6"><text:span text:style-name="T45"/></text:p>
      <text:p text:style-name="P2"><text:a xlink:type="simple" xlink:href="https://www.youtube.com/watch?v=Sr235LsoOj4 " office:target-frame-name="_blank" xlink:show="new" text:style-name="Internet_20_link" text:visited-style-name="Visited_20_Internet_20_Link"><text:span text:style-name="T42">www.youtube.com/watch?v=Sr235LsoOj4</text:span></text:a></text:p>
      <text:p text:style-name="P3"><text:a xlink:type="simple" xlink:href="https://www.youtube.com/watch?v=w1JBJiHhX6Y" office:target-frame-name="_blank" xlink:show="new" text:style-name="Internet_20_link" text:visited-style-name="Visited_20_Internet_20_Link"><text:span text:style-name="T42">www.youtube.com/watch?v=w1JBJiHhX6Y</text:span></text:a></text:p>
      <text:p text:style-name="P3"><text:span text:style-name="T19">… i </text:span><text:span text:style-name="T18">jak narysować śmiesznego kaktusa: </text:span></text:p>
      <text:p text:style-name="P3"><text:a xlink:type="simple" xlink:href="https://kiddoland.pl/nauka-rysowania/jak-narysowac-smiesznego-kaktusa " office:target-frame-name="_blank" xlink:show="new" text:style-name="Internet_20_link" text:visited-style-name="Visited_20_Internet_20_Link"><text:span text:style-name="T42">kiddoland.pl/nauka-rysowania/jak-narysowac-smiesznego-kaktusa</text:span></text:a><text:span text:style-name="T20"><text:line-break/><text:line-break/></text:span><text:span text:style-name="T4">WIERSZE</text:span></text:p>
      <text:p text:style-name="P7"/>
      <text:p text:style-name="P5">Gellner Dorota</text:p>
      <text:p text:style-name="P7"/>
      <text:p text:style-name="P1"><text:span text:style-name="T4">"Stokrotka" </text:span><text:span text:style-name="T20"><text:line-break/></text:span><text:span text:style-name="T4">Zakwitła wśród trawy</text:span><text:span text:style-name="T20"><text:line-break/></text:span><text:span text:style-name="T4">różowa stokrotka.</text:span><text:span text:style-name="T20"><text:line-break/></text:span><text:span text:style-name="T4">Uśmiecha się do niej</text:span><text:span text:style-name="T20"><text:line-break/></text:span><text:span text:style-name="T4">każdy, kto ją napotka.</text:span><text:span text:style-name="T20"><text:line-break/><text:line-break/></text:span><text:span text:style-name="T4">Nie przygnieć stokrotki,</text:span><text:span text:style-name="T20"><text:line-break/></text:span><text:span text:style-name="T4">nawet, gdy się potkniesz.</text:span><text:span text:style-name="T20"><text:line-break/></text:span><text:span text:style-name="T4">Gdy to Ci się zdarzy,</text:span><text:span text:style-name="T20"><text:line-break/></text:span><text:span text:style-name="T4">przeproś ją stokrotnie.</text:span><text:span text:style-name="T20"><text:line-break/><text:line-break/></text:span><text:span text:style-name="Strong_20_Emphasis"><text:span text:style-name="T24">„</text:span></text:span><text:span text:style-name="Strong_20_Emphasis"><text:span text:style-name="T25">A TULIPAN ŚPI”</text:span></text:span><text:span text:style-name="T26"><text:line-break/></text:span></text:p>
      <text:p text:style-name="P4">Idą , idą ciepłe dni<text:line-break/>a tulipan śpi!<text:line-break/>Słońce siadło na parkanie<text:line-break/>– Wstawaj, wstawaj tulipanie,<text:line-break/>kończ zimowe sny!<text:line-break/>A tulipan śpi!<text:line-break/>Słychać wkoło deszczu granie<text:line-break/>– Wstawaj, wstawaj tulipanie,<text:line-break/>dam ci krople trzy!<text:line-break/>Stanął dziadek na ścieżce<text:line-break/>– tulipanie śpisz jeszcze?<text:line-break/>Postawię na grządce budzik,<text:line-break/>może wtedy się obudzisz!<text:line-break/>– Kto to dzwoni! Kto mnie woła?<text:line-break/>O, jak ciepło dookoła! Patrzcie liście mam zielone!<text:line-break/>– I na głowie mam koronę!<text:line-break/>A tak mało brakowało, żebym przespał wiosnę całą!</text:p>
      <text:p text:style-name="P11"><text:span text:style-name="T2"><text:line-break/></text:span><text:span text:style-name="T22"><text:line-break/><text:line-break/></text:span><text:soft-page-break/><text:span text:style-name="T12">„Wiosenne kwiaty” Anny Łady – Grodzickiej</text:span><text:span text:style-name="T2"><text:line-break/></text:span></text:p>
      <text:p text:style-name="P11"><text:span text:style-name="T12">Już kwiaty zakwitają</text:span><text:span text:style-name="T2"><text:line-break/></text:span><text:span text:style-name="T12">W lasach, ogrodach i na łąkach</text:span><text:span text:style-name="T2"><text:line-break/></text:span><text:span text:style-name="T12">- mówią o tym, że nadszedł</text:span><text:span text:style-name="T2"><text:line-break/></text:span><text:span text:style-name="T12">Czas wiosny i słonka.</text:span><text:span text:style-name="T2"><text:line-break/><text:line-break/></text:span><text:span text:style-name="T12">Przyszły do nas kwiaty w gości</text:span><text:span text:style-name="T2"><text:line-break/></text:span><text:span text:style-name="T12">W swej wiosennej szacie,</text:span><text:span text:style-name="T2"><text:line-break/></text:span><text:span text:style-name="T12">Popatrzcie uważnie, może je poznacie?</text:span><text:span text:style-name="T2"><text:line-break/></text:span><text:span text:style-name="T12">Pierwszy to przebiśnieg biały.</text:span><text:span text:style-name="T2"><text:line-break/></text:span><text:span text:style-name="T12">Drugi – to stokrotka, kwiatek bardzo mały,</text:span><text:span text:style-name="T2"><text:line-break/></text:span><text:span text:style-name="T12">Trzeci jest jak złota łąka,</text:span><text:span text:style-name="T2"><text:line-break/></text:span><text:span text:style-name="T12">To kaczeniec cały w pakach.</text:span><text:span text:style-name="T2"><text:line-break/></text:span><text:span text:style-name="T12">Czwarty to krokus fioletowy,</text:span><text:span text:style-name="T2"><text:line-break/></text:span><text:span text:style-name="T12">Piąty – tulipan purpurowy,</text:span><text:span text:style-name="T2"><text:line-break/></text:span><text:span text:style-name="T12">I szósty – to żonkil w żółtym kolorze,</text:span><text:span text:style-name="T2"><text:line-break/></text:span><text:span text:style-name="T12">Ten ostatni słoneczny kwiatek</text:span><text:span text:style-name="T2"><text:line-break/></text:span><text:span text:style-name="T12">Do wazonu włożę.</text:span><text:span text:style-name="T2"> </text:span></text:p>
      <text:p text:style-name="P8"/>
      <text:p text:style-name="P11"><text:span text:style-name="T22"><text:line-break/><text:line-break/></text:span><text:span text:style-name="T2">"Pierwiosnek" </text:span><text:span text:style-name="T3">Władysław Broniewski </text:span><text:span text:style-name="T22"><text:line-break/></text:span><text:span text:style-name="T2">Jeszcze w polu tyle śniegu,</text:span><text:span text:style-name="T22"><text:line-break/></text:span><text:span text:style-name="T2">jeszcze strumyk lodem ścięty</text:span><text:span text:style-name="T22"><text:line-break/></text:span><text:span text:style-name="T2">a pierwiosnek już na brzegu</text:span><text:span text:style-name="T22"><text:line-break/></text:span><text:span text:style-name="T2">wyrósł śliczny, uśmiechnięty.</text:span><text:span text:style-name="T22"><text:line-break/><text:line-break/></text:span><text:span text:style-name="T2">Witaj, witaj kwiatku biały</text:span><text:span text:style-name="T22"><text:line-break/></text:span><text:span text:style-name="T2">główkę jasną zwróć do słonka</text:span><text:span text:style-name="T22"><text:line-break/></text:span><text:span text:style-name="T2">już bociany przyleciały</text:span><text:span text:style-name="T22"><text:line-break/></text:span><text:span text:style-name="T2">w niebie słychać śpiew skowronka.</text:span><text:span text:style-name="T22"><text:line-break/><text:line-break/></text:span><text:span text:style-name="T2">Stare wierzby nachyliły</text:span><text:span text:style-name="T22"><text:line-break/></text:span><text:span text:style-name="T2">miękkie bazie ponad kwiatkiem.</text:span><text:span text:style-name="T22"><text:line-break/></text:span><text:span text:style-name="T2">Gdzie jest wiosna? - powiedz miły,</text:span><text:span text:style-name="T22"><text:line-break/></text:span><text:span text:style-name="T2">czyś nie widział jej przypadkiem.</text:span><text:span text:style-name="T22"><text:line-break/><text:line-break/></text:span><text:span text:style-name="T2">Lecz on nic nie odpowiedział,</text:span><text:span text:style-name="T22"><text:line-break/></text:span><text:span text:style-name="T2">o czym myślał? - któż to zgadnie.</text:span><text:span text:style-name="T22"><text:line-break/></text:span><text:span text:style-name="T2">Spojrzał w niebo, spojrzał w pola,</text:span><text:span text:style-name="T22"><text:line-break/></text:span><text:span text:style-name="T2">szepnął cicho: "Jak tu ładnie!"</text:span><text:span text:style-name="T22"><text:line-break/><text:line-break/></text:span></text:p>
      <text:p text:style-name="P11"><text:span text:style-name="T2">Szayerowa Halina</text:span><text:span text:style-name="T22"><text:line-break/><text:line-break/></text:span><text:span text:style-name="T2">"Przebiśnieg" </text:span><text:span text:style-name="T22"><text:line-break/></text:span><text:span text:style-name="T2">Za śniegowej chmury</text:span><text:span text:style-name="T22"><text:line-break/></text:span><text:span text:style-name="T2">słońce ledwie błyśnie</text:span><text:span text:style-name="T22"><text:line-break/></text:span><text:span text:style-name="T2">a już się spod śniegu</text:span><text:span text:style-name="T22"><text:line-break/></text:span><text:span text:style-name="T2">przebija przebiśnieg.</text:span><text:span text:style-name="T22"><text:line-break/><text:line-break/></text:span><text:soft-page-break/><text:span text:style-name="T2">Wychyla się główka</text:span><text:span text:style-name="T22"><text:line-break/></text:span><text:span text:style-name="T2">w śniegu sztywnej kryzie...</text:span><text:span text:style-name="T22"><text:line-break/></text:span><text:span text:style-name="T2">Byle na powietrze!...</text:span><text:span text:style-name="T22"><text:line-break/></text:span><text:span text:style-name="T2">Byle słonka bliżej!...</text:span><text:span text:style-name="T22"><text:line-break/><text:line-break/></text:span><text:span text:style-name="T2">Rozgniewał się marzec</text:span><text:span text:style-name="T22"><text:line-break/></text:span><text:span text:style-name="T2">sypnął gęsto śniegu...</text:span><text:span text:style-name="T22"><text:line-break/></text:span><text:span text:style-name="T2">- Nie czas jeszcze wiosnę</text:span><text:span text:style-name="T22"><text:line-break/></text:span><text:span text:style-name="T2">witać przebiśniegu!</text:span><text:span text:style-name="T22"><text:line-break/><text:line-break/></text:span><text:span text:style-name="T2">Lecz przebiśnieg - kwiatek</text:span><text:span text:style-name="T22"><text:line-break/></text:span><text:span text:style-name="T2">drobny, niepozorny,</text:span><text:span text:style-name="T22"><text:line-break/></text:span><text:span text:style-name="T2">przebił się na przekór.</text:span><text:span text:style-name="T22"><text:line-break/></text:span><text:span text:style-name="T2">Mały ... a zadziorny.</text:span><text:span text:style-name="T22"><text:line-break/><text:line-break/></text:span><text:span text:style-name="T2">Ponad kryzą śniegu</text:span><text:span text:style-name="T22"><text:line-break/></text:span><text:span text:style-name="T2">białym kwiatem błysnął...</text:span><text:span text:style-name="T22"><text:line-break/></text:span><text:span text:style-name="T2">- Czas już, panie Marcu,</text:span><text:span text:style-name="T22"><text:line-break/></text:span><text:span text:style-name="T2">bo wiosna już blisko!</text:span><text:span text:style-name="T22"><text:line-break/><text:line-break/></text:span><text:span text:style-name="T2">"Przylaszczki"</text:span><text:span text:style-name="T22"><text:line-break/></text:span><text:span text:style-name="T2">Czy to nie kawał nieba</text:span><text:span text:style-name="T22"><text:line-break/></text:span><text:span text:style-name="T2">na ziemię upadł czasem,</text:span><text:span text:style-name="T22"><text:line-break/></text:span><text:span text:style-name="T2">że jest tak szafirowo,</text:span><text:span text:style-name="T22"><text:line-break/></text:span><text:span text:style-name="T2">niebiesko tam pod lasem.</text:span><text:span text:style-name="T22"><text:line-break/><text:line-break/></text:span><text:span text:style-name="T2">Na zeszłorocznych liściach</text:span><text:span text:style-name="T22"><text:line-break/></text:span><text:span text:style-name="T2">wśród drzew pod samą górą</text:span><text:span text:style-name="T22"><text:line-break/></text:span><text:span text:style-name="T2">gdzie wczoraj było szaro</text:span><text:span text:style-name="T22"><text:line-break/></text:span><text:span text:style-name="T2">skrawek lśni lazuru.</text:span><text:span text:style-name="T22"><text:line-break/><text:line-break/></text:span><text:span text:style-name="T2">Biegną dziś prędziutko dzieci,</text:span><text:span text:style-name="T22"><text:line-break/></text:span><text:span text:style-name="T2">badając plamę błękitną</text:span><text:span text:style-name="T22"><text:line-break/></text:span><text:span text:style-name="T2">- Matusiu, matusieńko,</text:span><text:span text:style-name="T22"><text:line-break/></text:span><text:span text:style-name="T2">przylaszczki kwitną!</text:span><text:span text:style-name="T22"><text:line-break/><text:line-break/><text:line-break/></text:span><text:span text:style-name="T2">"Sasanka"</text:span><text:span text:style-name="T22"><text:line-break/></text:span><text:span text:style-name="T2">Witajże nam kwiatuszku!</text:span><text:span text:style-name="T22"><text:line-break/></text:span><text:span text:style-name="T2">Jeszcze zimne są ranki</text:span><text:span text:style-name="T22"><text:line-break/></text:span><text:span text:style-name="T2">szkoda liliowych płatków,</text:span><text:span text:style-name="T22"><text:line-break/></text:span><text:span text:style-name="T2">szkoda pięknej sasanki...!</text:span><text:span text:style-name="T22"><text:line-break/><text:line-break/></text:span><text:span text:style-name="T2">- Ależ ja mam futerko!</text:span><text:span text:style-name="T22"><text:line-break/></text:span><text:span text:style-name="T2">I słonko jasno świeci,</text:span><text:span text:style-name="T22"><text:line-break/></text:span><text:span text:style-name="T2">o wcale się nie boję,</text:span><text:span text:style-name="T22"><text:line-break/></text:span><text:span text:style-name="T2">że mnie zerwą dzieci.</text:span><text:span text:style-name="T22"><text:line-break/><text:line-break/><text:line-break/></text:span><text:span text:style-name="T2">ZAGADKI</text:span><text:span text:style-name="T22"><text:line-break/><text:line-break/></text:span><text:span text:style-name="T2">Przez śnieg się odważnie przebijam.</text:span><text:span text:style-name="T22"><text:line-break/></text:span><text:soft-page-break/><text:span text:style-name="T2">Mróz nawet mnie nie powstrzyma!</text:span><text:span text:style-name="T22"><text:line-break/></text:span><text:span text:style-name="T2">Mam listki zielone tak jak wiosna,</text:span><text:span text:style-name="T22"><text:line-break/></text:span><text:span text:style-name="T2">a dzwonek bielutki jak zima.</text:span><text:span text:style-name="T22"><text:line-break/><text:line-break/><text:line-break/></text:span><text:span text:style-name="T2">Chłopiec chwycił się za głowę,</text:span><text:span text:style-name="T22"><text:line-break/></text:span><text:span text:style-name="T2">Gdy zobaczył w śniegu kwiaty kolorowe.</text:span><text:span text:style-name="T22"><text:line-break/></text:span><text:span text:style-name="T2">Fioletowo zakwitamy,</text:span><text:span text:style-name="T22"><text:line-break/></text:span><text:span text:style-name="T2">Z pierwszym wiosennym słonkiem się witamy.</text:span><text:span text:style-name="T22"><text:line-break/><text:line-break/><text:line-break/></text:span><text:span text:style-name="T2">Nie smaży ich mama na smalcu,</text:span><text:span text:style-name="T22"><text:line-break/></text:span><text:span text:style-name="T2">nie masz co lizać palców!</text:span><text:span text:style-name="T22"><text:line-break/></text:span><text:span text:style-name="T2">Bo one zielone –</text:span><text:span text:style-name="T22"><text:line-break/></text:span><text:span text:style-name="T2">wiosną na drzewach rosną.</text:span><text:span text:style-name="T22"><text:line-break/><text:line-break/><text:line-break/></text:span><text:span text:style-name="T2">Mieszkam przy ziemi,</text:span><text:span text:style-name="T22"><text:line-break/></text:span><text:span text:style-name="T2">pod niebem śpiewam.</text:span><text:span text:style-name="T22"><text:line-break/></text:span><text:span text:style-name="T2">Moja piosenka wiosnę przywiewa.</text:span><text:span text:style-name="T22"><text:line-break/></text:span><text:span text:style-name="T2">Śpiewam wysoko piosenki do słonka,</text:span><text:span text:style-name="T22"><text:line-break/></text:span><text:span text:style-name="T2">głos mam podobny do drżenia dzwonka.</text:span><text:span text:style-name="T22"><text:line-break/><text:line-break/></text:span><text:span text:style-name="T23">Piosenki</text:span></text:p>
      <text:p text:style-name="P9"/>
      <text:p text:style-name="P10">Kwiatki - bratki<text:line-break/><text:line-break/>Jestem sobie ogrodniczka,<text:line-break/>mam nasionek pół koszyczka,<text:line-break/>Jedne gładkie, drugie w łatki,<text:line-break/>a z tych nasion będą kwiatki,<text:line-break/><text:line-break/>kwiatki - bratki i stokrotki,<text:line-break/>dla Malwinki, dla Dorotki,<text:line-break/>Kolorowe i pachnące,<text:line-break/>malowane słońcem.<text:line-break/><text:line-break/>Mam konewkę z dużym uchem,<text:line-break/>co podlewa grządki suche,<text:line-break/>mam łopatkę oraz grabki,<text:line-break/>bo ja dbam o swoje kwiatki.<text:line-break/><text:line-break/>kwiatki - bratki i stokrotki,<text:line-break/>dla Malwinki, dla Dorotki,<text:line-break/>Kolorowe i pachnące,<text:line-break/>malowane słońcem. </text:p>
      <text:p text:style-name="P10"/>
      <text:p text:style-name="P12"><text:span text:style-name="T2"><text:line-break/><text:line-break/>,,Poleczka kwiatowa”<text:line-break/><text:line-break/>Raz, dwa, raz, dwa, biegnie, wzlata.<text:line-break/></text:span><text:soft-page-break/><text:span text:style-name="T2">Ta poleczka jak wiatr w kwiatach.<text:line-break/>Niech nikt w kątku się nie chowa,<text:line-break/>Gdy poleczka brzmi kwiatowa.<text:line-break/><text:line-break/>1. Przegnij się lilijko zgrabnie,<text:line-break/>a ty ,bratku tańcuj ładnie.<text:line-break/>A różyczka niech nie kłuje,<text:line-break/>Bo fiołek z nią tańcuje.<text:line-break/><text:line-break/>Raz, dwa, raz, dwa, biegnie, wzlata.<text:line-break/>Ta poleczka jak wiatr w kwiatach.<text:line-break/>Niech nikt w kątku się nie chowa,<text:line-break/>Gdy poleczka brzmi kwiatowa.<text:line-break/><text:line-break/>2. Maczek niech się nie czerwieni,<text:line-break/>że, już trzy panienki zmienił.<text:line-break/>Niech stokrotka się nie wstydzi,<text:line-break/>Bo jej całkiem zgrabnie idzie.<text:line-break/><text:line-break/>Raz, dwa, raz, dwa, biegnie, wzlata.<text:line-break/>Ta poleczka jak wiatr w kwiatach.<text:line-break/>Niech nikt w kątku się nie chowa,<text:line-break/>Gdy poleczka brzmi kwiatowa.</text:span></text:p>
      <text:p text:style-name="P12"><text:span text:style-name="T2"/></text:p>
      <text:p text:style-name="P13"><text:span text:style-name="T2">P</text:span><text:span text:style-name="T1">rzygotowała Angelika Dryg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Didact Gothic" svg:font-family="'Didact Gothic', sans-serif"/>
    <style:font-face style:name="Roboto" svg:font-family="Roboto, sans-serif"/>
    <style:font-face style:name="Trebuchet MS" svg:font-family="'Trebuchet MS', Arial, 'Times New Roman', Times, 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5T12:28:40.628000000</meta:creation-date>
    <dc:date>2020-04-15T14:19:08.883000000</dc:date>
    <meta:editing-duration>P1DT9H53M35S</meta:editing-duration>
    <meta:editing-cycles>44</meta:editing-cycles>
    <meta:generator>LibreOffice/5.3.0.3$Windows_X86_64 LibreOffice_project/7074905676c47b82bbcfbea1aeefc84afe1c50e1</meta:generator>
    <meta:document-statistic meta:table-count="0" meta:image-count="0" meta:object-count="0" meta:page-count="5" meta:paragraph-count="15" meta:word-count="697" meta:character-count="4647" meta:non-whitespace-character-count="3901"/>
  </office:meta>
</office:document-meta>
</file>