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Geneva, sans-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7">
      <style:paragraph-properties fo:margin-left="0cm" fo:margin-right="0cm" fo:margin-top="0cm" fo:margin-bottom="0cm" fo:line-height="140%" fo:text-align="justify" style:justify-single-word="false" fo:text-indent="0cm" style:auto-text-indent="false" fo:padding="0cm" fo:border="none"/>
    </style:style>
    <style:style style:name="P2" style:family="paragraph" style:parent-style-name="Text_20_body" style:list-style-name="L7">
      <style:paragraph-properties fo:margin-left="0cm" fo:margin-right="0cm" fo:margin-top="0cm" fo:margin-bottom="0cm" fo:line-height="140%" fo:text-align="justify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Text_20_body" style:list-style-name="L7">
      <style:paragraph-properties fo:margin-left="0cm" fo:margin-right="0cm" fo:line-height="140%" fo:text-align="justify" style:justify-single-word="false" fo:text-indent="0cm" style:auto-text-indent="false" fo:padding="0cm" fo:border="none"/>
      <style:text-properties fo:color="#000000" style:font-name="Times New Roman" fo:font-size="16pt" fo:background-color="#ffffff" style:font-size-asian="16pt" style:font-size-complex="16pt"/>
    </style:style>
    <style:style style:name="P5" style:family="paragraph" style:parent-style-name="Text_20_body" style:list-style-name="L7">
      <style:paragraph-properties fo:margin-left="0cm" fo:margin-right="0cm" fo:line-height="140%" fo:text-align="justify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7" style:family="paragraph" style:parent-style-name="Text_20_body" style:list-style-name="L8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8" style:family="paragraph" style:parent-style-name="Text_20_body" style:list-style-name="L7">
      <style:paragraph-properties fo:margin-left="0cm" fo:margin-right="0cm" fo:line-height="140%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11" style:family="paragraph" style:parent-style-name="Standard">
      <style:paragraph-properties fo:text-align="end" style:justify-single-word="false"/>
      <style:text-properties fo:font-size="16pt" style:text-underline-style="none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 style:list-style-name="L2">
      <style:paragraph-properties fo:text-align="start" style:justify-single-word="false"/>
    </style:style>
    <style:style style:name="P16" style:family="paragraph" style:parent-style-name="Standard" style:list-style-name="L4">
      <style:paragraph-properties fo:text-align="start" style:justify-single-word="false"/>
    </style:style>
    <style:style style:name="P17" style:family="paragraph" style:parent-style-name="Standard" style:list-style-name="L6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Standard" style:list-style-name="L3" style:master-page-name="">
      <style:paragraph-properties fo:margin-left="0.609cm" fo:margin-right="0cm" fo:text-align="start" style:justify-single-word="false" fo:text-indent="0cm" style:auto-text-indent="false" style:page-number="auto"/>
    </style:style>
    <style:style style:name="T1" style:family="text">
      <style:text-properties fo:font-size="16pt" style:text-underline-style="none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weight="bold"/>
    </style:style>
    <style:style style:name="T6" style:family="text">
      <style:text-properties fo:color="#000000" style:font-name="Times New Roman" fo:font-size="16pt" style:font-size-asian="16pt" style:font-size-complex="16pt"/>
    </style:style>
    <style:style style:name="T7" style:family="text">
      <style:text-properties fo:color="#000000" style:font-name="Times New Roman" fo:font-size="16pt" fo:background-color="#ffffff" style:font-size-asian="16pt" style:font-size-complex="16pt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text-line-through-style="none" style:font-name="Times New Roman" fo:font-size="16pt" style:text-underline-style="none" style:text-blinking="false" fo:background-color="#ffffff" style:font-size-asian="16pt" style:font-size-complex="16pt"/>
    </style:style>
    <style:style style:name="T11" style:family="text">
      <style:text-properties fo:color="#000000" style:text-line-through-style="none" style:font-name="Times New Roman" style:text-underline-style="none" style:text-blinking="false" fo:background-color="#ffffff"/>
    </style:style>
    <style:style style:name="T1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3" style:family="text">
      <style:text-properties fo:font-variant="normal" fo:text-transform="none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ROGIE ŚWIETLIKI ,</text:p>
      <text:p text:style-name="P9"/>
      <text:p text:style-name="P10">22 kwietnia obchodzimy Dzień Ziemi. To bardzo ważne święto. Wszyscy razem musimy dbać o naszą planetę by żyło się nam lepiej. W związku z tym przygotowałam dla Was różne zadania, które pomogą Wam jeszcze lepiej zatroszczyć się o nasz świat. Do dzieła! :)</text:p>
      <text:p text:style-name="P11">pani Ania Synowiec</text:p>
      <text:p text:style-name="P11"/>
      <text:list xml:id="list3988458728660813337" text:style-name="L1">
        <text:list-item>
          <text:p text:style-name="P14"><text:span text:style-name="T1">Escape Room „Ratunek dla Ziemi”</text:span></text:p>
          <text:p text:style-name="P14"><text:span text:style-name="T1">Kliknijcie w link i wykonajcie zadania.</text:span></text:p>
          <text:p text:style-name="P14"><text:span text:style-name="T2"><text:s/></text:span><text:a xlink:type="simple" xlink:href="https://view.genial.ly/5e8deb0f124be30da50566c0/game-breakout-escape-room-ratunek-dla-ziemi?fbclid=IwAR0hxQ83m_WypoBDnBMLb628NwzqdUTaCGdklmi-CpOyD8h7kXUuGsSXTfE" text:style-name="Internet_20_link" text:visited-style-name="Visited_20_Internet_20_Link"><text:span text:style-name="T2">https://view.genial.ly/5e8deb0f124be30da50566c0/game-breakout-escape-room-ratunek-dla-ziemi?fbclid=IwAR0hxQ83m_WypoBDnBMLb628NwzqdUTaCGdklmi-CpOyD8h7kXUuGsSXTfE</text:span></text:a><text:span text:style-name="T2"> </text:span></text:p>
          <text:p text:style-name="P14"><text:span text:style-name="T2"/></text:p>
        </text:list-item>
        <text:list-item>
          <text:p text:style-name="P14"><text:span text:style-name="T2">Odsłuchajcie piosenek o naszej planecie </text:span></text:p>
        </text:list-item>
      </text:list>
      <text:list xml:id="list195077621884610718" text:style-name="L2">
        <text:list-item>
          <text:p text:style-name="P15"><text:span text:style-name="T2">„Ziemia to wyspa zielona”- </text:span><text:a xlink:type="simple" xlink:href="https://www.youtube.com/watch?v=-ZQTnkXpcCA" text:style-name="Internet_20_link" text:visited-style-name="Visited_20_Internet_20_Link"><text:span text:style-name="T2">https://www.youtube.com/watch?v=-ZQTnkXpcCA</text:span></text:a><text:span text:style-name="T2"> </text:span></text:p>
        </text:list-item>
        <text:list-item>
          <text:p text:style-name="P15"><text:span text:style-name="T2">„Nasza planeta”- </text:span><text:a xlink:type="simple" xlink:href="https://www.youtube.com/watch?v=1MZovZPTP7I" text:style-name="Internet_20_link" text:visited-style-name="Visited_20_Internet_20_Link"><text:span text:style-name="T2">https://www.youtube.com/watch?v=1MZovZPTP7I</text:span></text:a><text:span text:style-name="T2"> </text:span></text:p>
        </text:list-item>
        <text:list-item>
          <text:p text:style-name="P15"><text:span text:style-name="T2">„Świat w naszych rękach”- </text:span><text:a xlink:type="simple" xlink:href="https://www.youtube.com/watch?v=pRNtFXew_VE" text:style-name="Internet_20_link" text:visited-style-name="Visited_20_Internet_20_Link"><text:span text:style-name="T2">https://www.youtube.com/watch?v=pRNtFXew_VE</text:span></text:a><text:span text:style-name="T2"> </text:span></text:p>
        </text:list-item>
      </text:list>
      <text:p text:style-name="P13"><text:span text:style-name="T2"/></text:p>
      <text:list xml:id="list7145352313193610589" text:style-name="L3">
        <text:list-item>
          <text:p text:style-name="P19"><text:span text:style-name="T2">Obejrzyjcie filmiki edukacyjne:</text:span></text:p>
        </text:list-item>
      </text:list>
      <text:list xml:id="list6920569029902715221" text:style-name="L4">
        <text:list-item>
          <text:p text:style-name="P16"><text:span text:style-name="T2">„Bajka edukacyjna” - </text:span><text:a xlink:type="simple" xlink:href="https://www.youtube.com/watch?v=RV5IBJGAypY" text:style-name="Internet_20_link" text:visited-style-name="Visited_20_Internet_20_Link"><text:span text:style-name="T2">https://www.youtube.com/watch?v=RV5IBJGAypY</text:span></text:a><text:span text:style-name="T2"> </text:span></text:p>
        </text:list-item>
        <text:list-item>
          <text:p text:style-name="P16"><text:span text:style-name="T2">„W kontakcie z naturą”- </text:span><text:a xlink:type="simple" xlink:href="https://www.youtube.com/watch?v=zleExE18fqQ" text:style-name="Internet_20_link" text:visited-style-name="Visited_20_Internet_20_Link"><text:span text:style-name="T2">https://www.youtube.com/watch?v=zleExE18fqQ</text:span></text:a><text:span text:style-name="T2"> </text:span></text:p>
        </text:list-item>
        <text:list-item>
          <text:p text:style-name="P16"><text:span text:style-name="T2">„Zanieczyszczenie rzek”- </text:span><text:a xlink:type="simple" xlink:href="https://www.youtube.com/watch?v=XwPK0mCWq2Y" text:style-name="Internet_20_link" text:visited-style-name="Visited_20_Internet_20_Link"><text:span text:style-name="T2">https://www.youtube.com/watch?v=XwPK0mCWq2Y</text:span></text:a><text:span text:style-name="T2"> </text:span></text:p>
          <text:p text:style-name="P16"><text:span text:style-name="T2"/></text:p>
        </text:list-item>
      </text:list>
      <text:list xml:id="list237455895580616258" text:style-name="L6">
        <text:list-item>
          <text:p text:style-name="P17"><text:span text:style-name="T2">Propozycje prac plastycznych:</text:span></text:p>
        </text:list-item>
      </text:list>
      <text:p text:style-name="P13"><text:span text:style-name="T2"/></text:p>
      <text:p text:style-name="P13"><text:span text:style-name="T2">a) Ziemia na folii aluminiowej</text:span></text:p>
      <text:p text:style-name="P18">Przygotuj:</text:p>
      <text:list xml:id="list3480258824897641657" text:style-name="L7">
        <text:list-item>
          <text:p text:style-name="P2">kawałek tektury z recyclingu ( np. ze starego kartonu, okładki bloku rysunkowego itp.) </text:p>
        </text:list-item>
        <text:list-item>
          <text:p text:style-name="P2">duży talerz do odrysowania kształtu koła </text:p>
        </text:list-item>
        <text:list-item>
          <text:p text:style-name="P2">ołówek lub pisak </text:p>
        </text:list-item>
        <text:list-item>
          <text:p text:style-name="P2"><text:soft-page-break/>kawałek aluminiowej folii spożywczej </text:p>
        </text:list-item>
        <text:list-item>
          <text:p text:style-name="P2">akwarele - tu 3 kolory - niebieski, zielony i brązowy </text:p>
        </text:list-item>
        <text:list-item>
          <text:p text:style-name="P2">miękki pędzelek </text:p>
        </text:list-item>
        <text:list-item>
          <text:p text:style-name="P2">wodę </text:p>
        </text:list-item>
        <text:list-item>
          <text:p text:style-name="P1"><text:span text:style-name="T9">cienką kartkę papieru </text:span><text:a xlink:type="simple" xlink:href="http://kreatywnepraceplastyczne.blogspot.co.uk/2017/01/drugie-zycie-dziea-projekt-artystyczny.html" text:style-name="Internet_20_link" text:visited-style-name="Visited_20_Internet_20_Link"><text:span text:style-name="T12">z recyklingu</text:span></text:a></text:p>
        </text:list-item>
        <text:list-item>
          <text:p text:style-name="P2">duży arkusz papieru na tło - np. czarny lub granatowy (opcja)</text:p>
        </text:list-item>
        <text:list-item>
          <text:p text:style-name="P5">klej</text:p>
          <text:p text:style-name="P4"><text:span text:style-name="T13">Technika plastyczna malowanie na folii aluminiowej</text:span></text:p>
        </text:list-item>
      </text:list>
      <text:list xml:id="list7020201147218600116" text:style-name="L8">
        <text:list-item>
          <text:p text:style-name="P3">Obrysuj kształt koła na kartonie i wytnij. *Średnica min. ok 27 cm - koło wycięte z formatu A4.</text:p>
        </text:list-item>
        <text:list-item>
          <text:p text:style-name="P3">Ułóż kawałek folii na blacie.</text:p>
        </text:list-item>
        <text:list-item>
          <text:p text:style-name="P3">Umieść na niej kartonowe koło.</text:p>
        </text:list-item>
        <text:list-item>
          <text:p text:style-name="P3">Obłóż folią zaginając wystające kawałki.</text:p>
        </text:list-item>
        <text:list-item>
          <text:p text:style-name="P3">Odwróć i zamaluj koło rozwodnionymi farbami.</text:p>
        </text:list-item>
        <text:list-item>
          <text:p text:style-name="P3">Przyłóż kartkę i natychmiast odklej.</text:p>
        </text:list-item>
        <text:list-item>
          <text:p text:style-name="P3">Pozostaw do wyschnięcia.</text:p>
        </text:list-item>
        <text:list-item>
          <text:p text:style-name="P7">Naklej na przygotowanym tle.</text:p>
        </text:list-item>
      </text:list>
      <text:p text:style-name="P6"><draw:frame draw:style-name="fr1" draw:name="grafika3" text:anchor-type="as-char" svg:width="13.767cm" svg:height="9.432cm" draw:z-index="2"><draw:image xlink:href="https://2.bp.blogspot.com/-ESyzXCsLoVk/Vx4xteCJQBI/AAAAAAAAAj4/7mfx3R1-HIciBzJEF0UGk3NtfMrvFx8gACLcB/s1600/ziemia%2Bmal.%2Bna%2Bfolii%2B2.2.jpg" xlink:type="simple" xlink:show="embed" xlink:actuate="onLoad"/></draw:frame> </text:p>
      <text:p text:style-name="P6"/>
      <text:p text:style-name="P6"/>
      <text:p text:style-name="P6"><text:soft-page-break/>b) Prace z wykorzystaniem recyklingu. Możecie sami pokombinować i pomyśleć co moglibyście do niej wykorzystać. Poniżej zdjęcia, które mogą być dla Was inspiracją.</text:p>
      <text:p text:style-name="P6"><draw:frame draw:style-name="fr1" draw:name="grafika4" text:anchor-type="as-char" svg:width="16.651cm" svg:height="6.087cm" draw:z-index="3"><draw:image xlink:href="https://www.szkolneinspiracje.pl/wp-content/uploads/2016/04/Dzień-Ziemi-recykling-8.jpg" xlink:type="simple" xlink:show="embed" xlink:actuate="onLoad"/></draw:frame> </text:p>
      <text:p text:style-name="P6"><draw:frame draw:style-name="fr1" draw:name="grafika5" text:anchor-type="as-char" svg:width="16.572cm" svg:height="6.281cm" draw:z-index="4"><draw:image xlink:href="https://www.szkolneinspiracje.pl/wp-content/uploads/2016/04/Dzień-Ziemi-recykling-9.jpg" xlink:type="simple" xlink:show="embed" xlink:actuate="onLoad"/></draw:frame> </text:p>
      <text:list xml:id="list33384571" text:continue-list="list3480258824897641657" text:style-name="L7">
        <text:list-header>
          <text:p text:style-name="P8"><text:span text:style-name="T7"><text:s/></text:span><draw:frame draw:style-name="fr3" draw:name="grafika6" text:anchor-type="as-char" svg:width="16.492cm" svg:height="7.123cm" draw:z-index="5"><draw:image xlink:href="https://www.szkolneinspiracje.pl/wp-content/uploads/2016/04/Dzień-Ziemi-recykling-7.jpg" xlink:type="simple" xlink:show="embed" xlink:actuate="onLoad"/></draw:frame> </text:p>
          <text:p text:style-name="P8"><text:span text:style-name="T4">5. </text:span><text:span text:style-name="T2">Kolorowanki do druku</text:span></text:p>
          <text:p text:style-name="P8"><text:span text:style-name="T2"/></text:p>
        </text:list-header>
      </text:list>
      <text:p text:style-name="Text_20_body"><text:soft-page-break/><text:span text:style-name="T2"/></text:p>
      <text:list xml:id="list33390079" text:continue-list="list237455895580616258" text:style-name="L6">
        <text:list-header>
          <text:p text:style-name="P17"><text:span text:style-name="T2"/></text:p>
        </text:list-header>
      </text:list>
      <text:p text:style-name="P13"><text:span text:style-name="T2"><draw:frame draw:style-name="fr1" draw:name="grafika1" text:anchor-type="as-char" svg:width="16.969cm" svg:height="21.555cm" draw:z-index="0"><draw:image xlink:href="https://i.pinimg.com/564x/c4/6f/7c/c46f7c10398b675cf81f19f52c6f2930.jpg" xlink:type="simple" xlink:show="embed" xlink:actuate="onLoad"/></draw:frame></text:span></text:p>
      <text:p text:style-name="P13"><text:span text:style-name="T2"/></text:p>
      <text:p text:style-name="P13"><text:span text:style-name="T2"/></text:p>
      <text:p text:style-name="P13"><text:soft-page-break/><text:span text:style-name="T2"><text:s/></text:span><text:span text:style-name="T2"><draw:frame draw:style-name="fr2" draw:name="grafika2" text:anchor-type="as-char" svg:y="-23.13cm" svg:width="16.748cm" svg:height="25.426cm" draw:z-index="1"><draw:image xlink:href="https://i.pinimg.com/564x/dd/47/d7/dd47d7bab9a8166d72e11b532599f2c8.jpg" xlink:type="simple" xlink:show="embed" xlink:actuate="onLoad"/></draw:frame></text:span></text:p>
      <text:p text:style-name="P13"><text:soft-page-break/><text:span text:style-name="T2"/></text:p>
      <text:p text:style-name="P13"><text:span text:style-name="T2"/></text:p>
      <text:p text:style-name="P13"><text:span text:style-name="T2"/></text:p>
      <text:p text:style-name="P13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Geneva, sans-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2:03:33.10</meta:creation-date>
    <meta:document-statistic meta:table-count="0" meta:image-count="6" meta:object-count="0" meta:page-count="6" meta:paragraph-count="45" meta:word-count="280" meta:character-count="2039"/>
    <dc:date>2020-04-17T13:16:01.78</dc:date>
    <meta:editing-duration>PT10M6S</meta:editing-duration>
    <meta:editing-cycles>1</meta:editing-cycles>
    <meta:generator>OpenOffice/4.1.6$Win32 OpenOffice.org_project/416m1$Build-9790</meta:generator>
  </office:meta>
</office:document-meta>
</file>