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1a4b" officeooo:paragraph-rsid="00071a4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71a4b" officeooo:paragraph-rsid="00071a4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1a4b" officeooo:paragraph-rsid="00071a4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8e4b0" officeooo:paragraph-rsid="0008e4b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a3509" officeooo:paragraph-rsid="000a350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b37d2" officeooo:paragraph-rsid="000b37d2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c000a" officeooo:paragraph-rsid="000c000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08c7" officeooo:paragraph-rsid="000d08c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08c7" officeooo:paragraph-rsid="000e02b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d08c7" officeooo:paragraph-rsid="000ec84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e02bb" officeooo:paragraph-rsid="000e02b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ec84a" officeooo:paragraph-rsid="000ec84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0919d" officeooo:paragraph-rsid="0010919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1e91f" officeooo:paragraph-rsid="0011e91f" style:font-weight-asian="normal" style:font-weight-complex="normal"/>
    </style:style>
    <style:style style:name="T1" style:family="text">
      <style:text-properties officeooo:rsid="0008e4b0"/>
    </style:style>
    <style:style style:name="T2" style:family="text">
      <style:text-properties officeooo:rsid="000a3509"/>
    </style:style>
    <style:style style:name="T3" style:family="text">
      <style:text-properties officeooo:rsid="000b37d2"/>
    </style:style>
    <style:style style:name="T4" style:family="text">
      <style:text-properties officeooo:rsid="000c000a"/>
    </style:style>
    <style:style style:name="T5" style:family="text">
      <style:text-properties officeooo:rsid="000d08c7"/>
    </style:style>
    <style:style style:name="T6" style:family="text">
      <style:text-properties officeooo:rsid="000e02bb"/>
    </style:style>
    <style:style style:name="T7" style:family="text">
      <style:text-properties officeooo:rsid="000ec84a"/>
    </style:style>
    <style:style style:name="T8" style:family="text">
      <style:text-properties officeooo:rsid="0011e91f"/>
    </style:style>
    <style:style style:name="T9" style:family="text">
      <style:text-properties officeooo:rsid="0013b081"/>
    </style:style>
    <style:style style:name="T10" style:family="text">
      <style:text-properties officeooo:rsid="0013b4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KURS LITERACKI <text:s/>- MIKOŁAJEK W NASZEJ SZKOLE</text:p>
      <text:p text:style-name="P1"/>
      <text:p text:style-name="P1">I</text:p>
      <text:p text:style-name="P1">MIEJSCE</text:p>
      <text:p text:style-name="P1"/>
      <text:p text:style-name="P1">ANTONINA PODWÓJCI KLASA 5E</text:p>
      <text:p text:style-name="P1"/>
      <text:p text:style-name="P3">- Hej, Alcest! Chodź do mojego domu się pobawić – powiedział Mikołajek do kolegi. – Mam <text:line-break/>w domu bułeczki z czekoladą.</text:p>
      <text:p text:style-name="P3">- Dobra! – odpowiedział Alcest i poszedł z Mikołajkiem.</text:p>
      <text:p text:style-name="P3">Po chwili siedzieli już w pokoju małego chłopca z brązowymi włosami. Wyciągnęli zabawki i zaczęli się bawić.</text:p>
      <text:p text:style-name="P3">- Nasza pani ostatnio tyle zadaje … - cicho powiedział Alcest.</text:p>
      <text:p text:style-name="P3">- No właśnie! Nie ma na nic czasu, tylko jakaś arytmetyka – odrzekł ze złością Mikołaj.</text:p>
      <text:p text:style-name="P3">- <text:span text:style-name="T1">Chociaż dzisiaj zrobiła nam wolne – ucieszył się Alcest.</text:span></text:p>
      <text:p text:style-name="P4">Alcest był najlepszym kolegą Mikołaja, lubił jeść, dlatego był gruby … Zawsze przed szkoła chodził do sklepu po bułeczki z czekoladą.</text:p>
      <text:p text:style-name="P4">- Co to za książka? … „Kawalerowie Orderu Uśmiechu”? – zapytał się kolega Mikołajka. – Przecież nie lubisz książek, a ta wygląda na bardzo długą! Nie zmień się tylko w Ananiasza.</text:p>
      <text:p text:style-name="P4">- A aa! To jest książka o Szkole Podstawowej w Dąbrówce, kiedyś ją dostałem, ale nie pamiętam od kogo. – Zaśmiał się Mikołaj.</text:p>
      <text:p text:style-name="P4">- <text:span text:style-name="T2">Są obrazki, zobacz sobie. – Alcest otworzył książkę na losowej stronie i zanim cokolwiek zdążył powiedzieć, wciągnęło ich do środka.</text:span></text:p>
      <text:p text:style-name="P5">Po chwili chłopcy wylądowali na dziedzińcu.</text:p>
      <text:p text:style-name="P5">- Dlaczego wszyscy są tak dziwnie ubrani? – zaczął mówić Mikołaj. – Ale tu dużo dzieci! <text:span text:style-name="T9">I dziewczyny tu są! </text:span>Gdzie my w ogóle jesteśmy?</text:p>
      <text:p text:style-name="P5">- Te<text:span text:style-name="T9">ż</text:span> się zastanawiam – o<text:span text:style-name="T3">drzekł Alcest i podszedł do pani stojącej naprzeciwko i przeczytał nazwisko na plakietce: „Joanna Lesień”. – Przepraszam panią, gdzie my jesteśmy i którą jest godzina? – niepewnie zapytał.</text:span></text:p>
      <text:p text:style-name="P6">Pani się zaśmiała i odpowiedziała:</text:p>
      <text:p text:style-name="P6">- No jak to gdzie? W Szkole Podstawowej im. Kawalerów Orderu Uśmiechu w Dąbrówce. Mamy dokładnie godzinę 11:53 i jest 16 kwietnia 2025r. – powiedziała pani i odeszła.</text:p>
      <text:p text:style-name="P6">- Chwila, 2025 rok?! Przecież byliśmy w XX wieku. – Na tę informację Alcest prawie się przewrócił.</text:p>
      <text:p text:style-name="P6">- Chyba jest koniec przerwy, wejdźmy do środka – powiedział Mikołajek i razem z kolegą weszli do środka szkoły.</text:p>
      <text:p text:style-name="P6">- Chłopaki, z której jesteście klasy? Nie znam was. – Po stroju chłopcy rozpoznali , że mówi do nich nauczyciel WF-u.</text:p>
      <text:p text:style-name="P6">- Z 2A – równo odpowiedzieli.</text:p>
      <text:p text:style-name="P6">- Hmm … dobra, to biegnijcie na lekcję. Chwila, jak jesteście z drugiej, to dlaczego byliście na dziedzińcu? – Pan Adrian nie skończył mówić, a Alcest i Mikołajek pobiegli do grubych drzwi.</text:p>
      <text:p text:style-name="P6">- Jak to się otwiera? – zapytał grubszy chłopiec.</text:p>
      <text:p text:style-name="P6">- Nie mam pojęcia … O patrz! Włącznik jakiś. – Mikołajek <text:span text:style-name="T4">nacisnął guzik, a drzwi nagle zapikały i po ich pociągnięciu otworzyły się.</text:span></text:p>
      <text:p text:style-name="P7">Chłopcy pobiegli przez korytarz przepychając się przez inne dzieci. podbiegli do pani z chustą na głowie.</text:p>
      <text:p text:style-name="P7">- Przepraszam bardzo, gdzie 2A ma teraz lekcję? Zapytali niepewnie.</text:p>
      <text:p text:style-name="P7">- No, już wam sprawdzam … Nowi jesteście? – zapytała pani Dorota.</text:p>
      <text:p text:style-name="P7">- Tak jakby – odparł Alcest cichutko.</text:p>
      <text:p text:style-name="P7">- Po schodach do góry, prosto i pierwsze drzwi na prawo – <text:span text:style-name="T9">odpowiedziała spoglądając na dziwne świecące pudełko.</text:span></text:p>
      <text:p text:style-name="P7">- Dziękujemy! – podziękowali chłopcy i pobiegli w<text:span text:style-name="T9">e </text:span>wskazanym kierunku.</text:p>
      <text:p text:style-name="P7"><text:soft-page-break/>W<text:span text:style-name="T10">chodzili</text:span> po schodach czytając <text:span text:style-name="T10">różne</text:span> napisy: „Dzień dobry”, „Do widzenia” , „Grzeczne zwroty” itp. <text:span text:style-name="T10">W końcu z</text:span>naleźli się przy odpowiedniej sali i weszli do środka.</text:p>
      <text:p text:style-name="P7">- <text:span text:style-name="T5">Dzisiaj będziemy uczyć się dodawania – powiedziała pani prowadząca lekcję.</text:span></text:p>
      <text:p text:style-name="P8">Mikołaj i Alcest weszli do środka, przeprosili za spóźnienie, a pani zapytała się ich, co tu robią.</text:p>
      <text:p text:style-name="P8">- Tak, jakby przenieśliśmy się w czasie – wolno mówił Mikołaj. – Taka książka nas przeniosła.</text:p>
      <text:p text:style-name="P8">- Dzieci mają taką bujna wyobraźnię … Dobrze, siadajcie, potem zadzwonię do waszych rodziców.</text:p>
      <text:p text:style-name="P8">Lekcja trwała i trwała, a chłopcy znali odpowiedzi na każde zadane pytanie.</text:p>
      <text:p text:style-name="P8">- <text:span text:style-name="T6">8 + 4? – zapytała klasę nauczycielka.</text:span></text:p>
      <text:p text:style-name="P8">- <text:span text:style-name="T6">12! – szybko odpowiedział Mikołaj.</text:span></text:p>
      <text:p text:style-name="P9">- <text:span text:style-name="T6">A wiesz ile to 24 + 51? – z niedowierzaniem zapytała chłopca nauczycielka.</text:span></text:p>
      <text:p text:style-name="P11">- Oczywiście, że to 75. W starej szkole uczyliśmy się ostatnio dzielenia – z dumą odparł mały chłopiec.</text:p>
      <text:p text:style-name="P12">Cała klasa zrobiła wielkie oczy, słyszeli o tym, ale nie mieli pojęcia jak to się robi.</text:p>
      <text:p text:style-name="P10"><text:span text:style-name="T6">- </text:span><text:span text:style-name="T7">Dobrze, teraz jest pora na obiad, więc w parach</text:span><text:span text:style-name="T6"> </text:span><text:span text:style-name="T7">ustawcie się do wyjścia. Macie pikacze?</text:span></text:p>
      <text:p text:style-name="P10">- <text:span text:style-name="T7">Taaak – odpowiedziała chórem klasa.</text:span></text:p>
      <text:p text:style-name="P10">- <text:span text:style-name="T7">Co to są te pikacze? – zapytał się Alcest kolegi.</text:span></text:p>
      <text:p text:style-name="P12">Mikołaj tylko wzruszył ramionami. </text:p>
      <text:p text:style-name="P12">Kiedy dotarli do stołówki, ustawili się w kolejce i przywitała ich miła pani z blond włosami.</text:p>
      <text:p text:style-name="P12">- Odbij – powiedziała spokojnym głosem. – Nie masz pikacza? – zapytała po chwili.</text:p>
      <text:p text:style-name="P12">- Nie ma proszę pani – Mikołaj stał bezradnie przed panią z tacą w ręce.</text:p>
      <text:p text:style-name="P12">- A jak się nazywasz?</text:p>
      <text:p text:style-name="P12">- Mikołaj – odpowiedział.</text:p>
      <text:p text:style-name="P12">Pani Kasia wpisała do komputera jego imię, ale nic nie pokazało w systemie …</text:p>
      <text:p text:style-name="P12">- Nie mam cię wpisanego, ale weź sobie zupę, - Pani Kasia nalała i podała mu zupę ogórkową.</text:p>
      <text:p text:style-name="P13">Tak samo było z Alcestem. Dostali <text:span text:style-name="T8">zupę i usiedli przy stole. Po około piętnastu minutach odłożyli miski i poszli za panią do sali.</text:span></text:p>
      <text:p text:style-name="P14">Alcest i Mikołaj usiedli w ławce, a pani wręczyła im książki.</text:p>
      <text:p text:style-name="P14">- Żeby się wam nie nudziło. – <text:span text:style-name="T10">P</text:span>ołożyła książki na stole i podeszła do tablicy dalej prowadzić lekcję.</text:p>
      <text:p text:style-name="P14">Mikołaj otworzył książkę <text:span text:style-name="T10">zatytułowaną</text:span> „Szkoła z lat 50-tych.” Po chwili chłopców wciągnęło do środka. Nikt nawet nie zauważył, że ich nie ma.</text:p>
      <text:p text:style-name="P14">- Co tu się stało? - zaczął krzyczeć Mikołajek. - Raz jesteśmy w moim pokoju, a potem w szkole z innego wieku!</text:p>
      <text:p text:style-name="P14">- Całe szczęście, że już jesteśmy z powrotem – spokojnie, lecz ze zdziwieniem odpowiedział Alcest. - Chodź – kontynuował – kupimy sobie kilka bułeczek z czekoladą – uśmiechnął się i razem z Mikołajkiem wyszli z pokoju.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18:43:24.361000000</meta:creation-date>
    <dc:date>2025-06-10T13:54:13.316000000</dc:date>
    <meta:editing-duration>PT1H2M28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857" meta:character-count="5277" meta:non-whitespace-character-count="4432"/>
  </office:meta>
</office:document-meta>
</file>